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2023fire_statistics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46" table:default-cell-style-name="ce1"/>
        <table:table-column table:style-name="co3" table:number-columns-repeated="1632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5" table:number-rows-spanned="1" table:style-name="ce3">
            <text:p>2023 <text:s/>Fire Statistics in ChangHua County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2"/>
          <table:table-cell office:value-type="string" table:number-columns-spanned="6" table:number-rows-spanned="1" table:style-name="ce4">
            <text:p>Classification</text:p>
          </table:table-cell>
          <table:covered-table-cell table:number-columns-repeated="5"/>
          <table:table-cell office:value-type="string" table:number-columns-spanned="8" table:number-rows-spanned="1" table:style-name="ce4">
            <text:p>Time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<text:s/>Forest &amp; Field</text:p>
          </table:table-cell>
          <table:table-cell office:value-type="string" table:style-name="ce2">
            <text:p>Vehicle</text:p>
          </table:table-cell>
          <table:table-cell office:value-type="string" table:style-name="ce2">
            <text:p>Ship</text:p>
          </table:table-cell>
          <table:table-cell office:value-type="string" table:style-name="ce2">
            <text:p>Aircraft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<text:s/>0~ 3</text:p>
          </table:table-cell>
          <table:table-cell office:value-type="string" table:style-name="ce2">
            <text:p><text:s/>3~ 6</text:p>
          </table:table-cell>
          <table:table-cell office:value-type="string" table:style-name="ce2">
            <text:p><text:s/>6~ 9</text:p>
          </table:table-cell>
          <table:table-cell office:value-type="string" table:style-name="ce2">
            <text:p><text:s/>9~12</text:p>
          </table:table-cell>
          <table:table-cell office:value-type="string" table:style-name="ce2">
            <text:p><text:s/>12~15</text:p>
          </table:table-cell>
          <table:table-cell office:value-type="string" table:style-name="ce2">
            <text:p><text:s/>15~18</text:p>
          </table:table-cell>
          <table:table-cell office:value-type="string" table:style-name="ce2">
            <text:p><text:s/>18~21</text:p>
          </table:table-cell>
          <table:table-cell office:value-type="string" table:style-name="ce2">
            <text:p><text:s/>21~24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837" table:formula="msoxl:=SUM(C5:H5)" table:style-name="ce2">
            <text:p>837</text:p>
          </table:table-cell>
          <table:table-cell office:value-type="float" office:value="237" table:style-name="ce2">
            <text:p>237</text:p>
          </table:table-cell>
          <table:table-cell office:value-type="float" office:value="2" table:style-name="ce2">
            <text:p>2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19" table:style-name="ce2">
            <text:p>519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191" table:style-name="ce2">
            <text:p>191</text:p>
          </table:table-cell>
          <table:table-cell office:value-type="float" office:value="187" table:style-name="ce2">
            <text:p>187</text:p>
          </table:table-cell>
          <table:table-cell office:value-type="float" office:value="184" table:style-name="ce2">
            <text:p>184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16811in" svg:y="0.15827in" svg:width="6.41653in" svg:height="3.383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圖表 3" svg:x="0.44173in" svg:y="0.16654in" svg:width="6.16654in" svg:height="3.3917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0043</meta:initial-creator>
    <dc:creator>陳錦龍</dc:creator>
    <meta:creation-date>2016-01-27T00:54:21Z</meta:creation-date>
    <dc:date>2024-03-05T07:24:45Z</dc:date>
    <meta:print-date>2016-01-27T02:04:17Z</meta:print-date>
    <meta:editing-cycles>7</meta:editing-cycles>
    <meta:editing-duration>PT145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0P1">
      <style:graphic-properties draw:fill="solid" draw:fill-color="#ff00ff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20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00ff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243.6090551181102pt" svg:width="461.990157480315pt" chart:style-name="Crt0">
        <chart:title svg:x="102.9761417322835pt" svg:y="14.058031496063pt" chart:style-name="CT00">
          <text:p text:style-name="a1" text:class-names="" text:cond-style-name="">2023 Fire Statistics in ChangHua County</text:p>
        </chart:title>
        <chart:plot-area svg:x="19.98275590551181pt" svg:y="55.1555905511811pt" svg:width="430.7543307086614pt" svg:height="183.351811023622pt" chart:style-name="Plt0">
          <chart:axis chart:dimension="y" chart:name="primary-y" chart:style-name="Axs0"/>
          <chart:axis chart:dimension="x" chart:name="primary-x" chart:style-name="Axs1">
            <chart:categories table:cell-range-address="2023fire_statistics.$C$4:.$H$4"/>
          </chart:axis>
          <chart:series chart:values-cell-range-address="2023fire_statistics.$C$5:.$H$5" chart:class="chart:bar" chart:attached-axis="primary-y" chart:style-name="G0S0">
            <chart:data-point/>
            <chart:data-point chart:style-name="G0S0P1"/>
            <chart:data-point chart:style-name="G0S0P2"/>
            <chart:data-point chart:repeated="2"/>
            <chart:data-point chart:style-name="G0S0P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0" draw:start-color="#ffffff" draw:end-color="#ff99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0P0">
      <style:graphic-properties draw:fill="solid" draw:fill-color="#ff99cc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99" draw:opacity="100%" draw:stroke="solid" svg:stroke-width="0.01378in" svg:stroke-color="#000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99ff" draw:opacity="100%" draw:stroke="solid" svg:stroke-width="0.01378in" svg:stroke-color="#000000" svg:stroke-opacity="100%" draw:stroke-linejoin="round"/>
    </style:style>
    <style:style style:family="chart" style:name="G0S0P4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339966" draw:opacity="100%" draw:stroke="solid" svg:stroke-width="0.01378in" svg:stroke-color="#000000" svg:stroke-opacity="100%" draw:stroke-linejoin="round"/>
    </style:style>
    <style:style style:family="chart" style:name="G0S0P6">
      <style:graphic-properties draw:fill="solid" draw:fill-color="#3366ff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244.2044881889764pt" svg:width="443.9908661417323pt" chart:style-name="Crt0">
        <chart:title svg:x="103.5713385826772pt" svg:y="13.0659842519685pt" chart:style-name="CT00">
          <text:p text:style-name="a1" text:class-names="" text:cond-style-name="">2023 Fire Statistics in ChangHua County</text:p>
        </chart:title>
        <chart:plot-area svg:x="11.81968503937008pt" svg:y="55.1555905511811pt" svg:width="421.3718897637795pt" svg:height="171.53259842519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fire_statistics.$I$4:.$P$4"/>
          </chart:axis>
          <chart:series chart:values-cell-range-address="2023fire_statistics.$I$5:.$P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ccffcc" draw:end-color="#ffffff" draw:start-intensity="100%" draw:end-intensity="100%"/>
  </office:styles>
</office:document-styles>
</file>